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3.373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23.373cm"/>
    </style:style>
    <style:style style:name="Table1.1" style:family="table-row">
      <style:table-row-properties style:min-row-height="1.432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" style:family="table">
      <style:table-properties style:width="23.209cm" fo:margin-left="-0.191cm" fo:margin-top="0cm" fo:margin-bottom="0cm" table:align="left" style:writing-mode="lr-tb"/>
    </style:style>
    <style:style style:name="Table2.A" style:family="table-column">
      <style:table-column-properties style:column-width="3.314cm"/>
    </style:style>
    <style:style style:name="Table2.B" style:family="table-column">
      <style:table-column-properties style:column-width="2.258cm"/>
    </style:style>
    <style:style style:name="Table2.C" style:family="table-column">
      <style:table-column-properties style:column-width="3.371cm"/>
    </style:style>
    <style:style style:name="Table2.D" style:family="table-column">
      <style:table-column-properties style:column-width="1.004cm"/>
    </style:style>
    <style:style style:name="Table2.E" style:family="table-column">
      <style:table-column-properties style:column-width="2.304cm"/>
    </style:style>
    <style:style style:name="Table2.F" style:family="table-column">
      <style:table-column-properties style:column-width="3.281cm"/>
    </style:style>
    <style:style style:name="Table2.G" style:family="table-column">
      <style:table-column-properties style:column-width="2.011cm"/>
    </style:style>
    <style:style style:name="Table2.H" style:family="table-column">
      <style:table-column-properties style:column-width="2.164cm"/>
    </style:style>
    <style:style style:name="Table2.I" style:family="table-column">
      <style:table-column-properties style:column-width="3.503cm"/>
    </style:style>
    <style:style style:name="Table2.1" style:family="table-row">
      <style:table-row-properties style:min-row-height="0.459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A2" style:family="table-cell">
      <style:table-cell-properties fo:padding-left="0.191cm" fo:padding-right="0.191cm" fo:padding-top="0cm" fo:padding-bottom="0cm" fo:border="0.018cm solid #00000a"/>
    </style:style>
    <style:style style:name="Table2.5" style:family="table-row">
      <style:table-row-properties style:min-row-height="0.48cm" style:keep-together="true" fo:keep-together="auto"/>
    </style:style>
    <style:style style:name="Table2.10" style:family="table-row">
      <style:table-row-properties style:min-row-height="0.721cm" style:keep-together="true" fo:keep-together="auto"/>
    </style:style>
    <style:style style:name="Table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zxx" fo:country="none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zxx" fo:country="none" style:font-size-asian="10pt"/>
    </style:style>
    <style:style style:name="T3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МЕМОРАНДУМ РУДНИКА</text:p>
            <text:p text:style-name="P4"/>
          </table:table-cell>
        </table:table-row>
      </table:table>
      <text:p text:style-name="P1"><text:span text:style-name="T3">ОБРАЗАЦ ПОНУДЕ</text:span> НАБАВКА БР. <text:s/>_______</text:p>
      <text:p text:style-name="Standard"><text:span text:style-name="T3">ПОДАЦИ ПОНУЂАЧА </text:span>:</text:p>
      <text:p text:style-name="P3"><text:span text:style-name="T3">Назив</text:span>: <text:s text:c="3"/>______________________________</text:p>
      <text:p text:style-name="P3"><text:span text:style-name="T3">Адреса</text:span>: <text:s/>______________________________</text:p>
      <text:p text:style-name="P3"><text:span text:style-name="T3">ПИБ</text:span>: <text:s text:c="6"/>______________________________</text:p>
      <text:p text:style-name="P3"><text:span text:style-name="T3">Мат.бр</text:span>: <text:s/>_____________________________</text:p>
      <text:p text:style-name="P3"><text:span text:style-name="T3">Контакт</text:span>: _____________________________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5">НАЗИВ РОБЕ/УСЛУГЕ/РАДОВА</text:p>
          </table:table-cell>
          <table:covered-table-cell/>
          <table:table-cell table:style-name="Table2.A1" office:value-type="string">
            <text:p text:style-name="P5">ТЕХНИЧКЕ КАРАКТЕРИСТИКЕ</text:p>
          </table:table-cell>
          <table:table-cell table:style-name="Table2.A1" table:number-columns-spanned="2" office:value-type="string">
            <text:p text:style-name="P6">ЈЕДИНИЦА МЕРЕ</text:p>
          </table:table-cell>
          <table:covered-table-cell/>
          <table:table-cell table:style-name="Table2.A1" office:value-type="string">
            <text:p text:style-name="P5">КОЛИЧИНА</text:p>
          </table:table-cell>
          <table:table-cell table:style-name="Table2.A1" office:value-type="string">
            <text:p text:style-name="P7">ЈЕД.ЦЕНА БЕЗ ПДВ-А</text:p>
          </table:table-cell>
          <table:table-cell table:style-name="Table2.A1" office:value-type="string">
            <text:p text:style-name="P4"><text:span text:style-name="T2">УКУПНА ВРЕДНОСТ БЕЗ ПДВ-А</text:span><text:span text:style-name="T1"> (4 x 5)</text:span></text:p>
          </table:table-cell>
          <table:table-cell table:style-name="Table2.A1" office:value-type="string">
            <text:p text:style-name="P7">УКУПНА ВРЕДНОСТ СА ПДВ-ОМ</text:p>
          </table:table-cell>
        </table:table-row>
        <table:table-row table:style-name="Table2.1">
          <table:table-cell table:style-name="Table2.A2" table:number-columns-spanned="2" office:value-type="string">
            <text:p text:style-name="P4">1</text:p>
          </table:table-cell>
          <table:covered-table-cell/>
          <table:table-cell table:style-name="Table2.A2" office:value-type="string">
            <text:p text:style-name="P4">2</text:p>
          </table:table-cell>
          <table:table-cell table:style-name="Table2.A2" table:number-columns-spanned="2" office:value-type="string">
            <text:p text:style-name="P4">3</text:p>
          </table:table-cell>
          <table:covered-table-cell/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P4">6</text:p>
          </table:table-cell>
          <table:table-cell table:style-name="Table2.A2" office:value-type="string">
            <text:p text:style-name="P4">7</text:p>
          </table:table-cell>
        </table:table-row>
        <table:table-row table:style-name="Table2.1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5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5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0">
          <table:table-cell table:style-name="Table2.A10" office:value-type="string">
            <text:p text:style-name="P4"/>
          </table:table-cell>
          <table:table-cell table:style-name="Table2.A2" table:number-columns-spanned="2" office:value-type="string">
            <text:p text:style-name="P3"><text:span text:style-name="T3">УКУПНО</text:span>:</text:p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3">Начин плаћања</text:span>: <text:s text:c="2"/>______________________________</text:p>
      <text:p text:style-name="P2"><text:span text:style-name="T3">Рок испоруке/ извршења услуга</text:span>: _________________</text:p>
      <text:p text:style-name="P2"><text:span text:style-name="T3">Гарантни период</text:span>: <text:s/>_____________________________ <text:s text:c="95"/><text:span text:style-name="T3">Потпис одговорног лица понуђача</text:span><text:line-break/><text:span text:style-name="T3">Важност понуде</text:span>: <text:s text:c="3"/>_____________________________</text:p>
      <text:p text:style-name="P2"><text:span text:style-name="T3">Датум</text:span>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</meta:editing-cycles>
    <meta:print-date>2023-02-01T10:03:00</meta:print-date>
    <meta:creation-date>2023-01-31T10:46:00</meta:creation-date>
    <dc:date>2024-01-10T22:16:26.42</dc:date>
    <meta:editing-duration>PT48S</meta:editing-duration>
    <meta:generator>OpenOffice/4.1.6$Win32 OpenOffice.org_project/416m1$Build-9790</meta:generator>
    <meta:document-statistic meta:table-count="2" meta:image-count="0" meta:object-count="0" meta:page-count="1" meta:paragraph-count="27" meta:word-count="70" meta:character-count="1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